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A0000014A731F3E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XBd BT" svg:font-family="'Humanst521 XB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002cm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7.004cm" style:type="right"/>
        </style:tab-stops>
      </style:paragraph-properties>
    </style:style>
    <style:style style:name="P2" style:family="paragraph" style:master-page-name="Standard">
      <style:paragraph-properties style:page-number="auto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DOKUWIKI-ODT-CUT-START</text:p>
      <text:h text:style-name="Heading_20_1" text:outline-level="1">Ueberschrift 1</text:h>
      <text:h text:style-name="Heading_20_2" text:outline-level="2">Ueberschrift 2</text:h>
      <text:h text:style-name="Heading_20_3" text:outline-level="3">Ueberschrift 3</text:h>
      <text:p text:style-name="Text_20_body">Normaler Text</text:p>
      <text:p text:style-name="P3">Kursiver Text</text:p>
      <text:p text:style-name="Text_20_body"><text:span text:style-name="T1">Fetter Tex</text:span>t</text:p>
      <text:p text:style-name="P4">Fetter kursiver Text</text:p>
      <text:p text:style-name="Text_20_body"/>
      <text:p text:style-name="Standard">DOKUWIKI-ODT-CUT-STO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XBd BT" svg:font-family="'Humanst521 XB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CH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Über1" style:family="paragraph" style:parent-style-name="Standard">
      <style:paragraph-properties fo:text-align="justify" style:justify-single-word="false"/>
      <style:text-properties style:font-name="Humanst521 XBd BT" fo:font-size="20pt" fo:letter-spacing="0.053cm" style:font-size-asian="2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002cm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7.004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3" text:anchor-type="as-char" svg:width="3.863cm" svg:height="1.746cm" draw:z-index="0"><draw:image xlink:href="Pictures/10000000000002DA0000014A731F3E31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BS</meta:initial-creator>
    <meta:creation-date>2010-09-10T17:18:00</meta:creation-date>
    <dc:creator>Alf Gupf</dc:creator>
    <dc:date>2010-09-10T18:40:32.96</dc:date>
    <meta:print-date>2009-01-29T18:18:00</meta:print-date>
    <meta:editing-cycles>5</meta:editing-cycles>
    <meta:generator>OpenOffice.org/3.2$Win32 OpenOffice.org_project/320m18$Build-9502</meta:generator>
    <meta:editing-duration>PT00H07M04S</meta:editing-duration>
    <meta:document-statistic meta:table-count="0" meta:image-count="1" meta:object-count="0" meta:page-count="1" meta:paragraph-count="10" meta:word-count="17" meta:character-count="143"/>
  </office:meta>
</office:document-meta>
</file>