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14A731F3E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lgerian" svg:font-family="Algerian" style:font-family-generic="decorative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umanst521 BT" svg:font-family="'Humanst521 BT'" style:font-family-generic="swiss" style:font-pitch="variable"/>
    <style:font-face style:name="Humanst521 UBd BT" svg:font-family="'Humanst521 UBd BT'" style:font-family-generic="swiss" style:font-pitch="variable"/>
    <style:font-face style:name="Humanst521 XBd BT" svg:font-family="'Humanst521 XBd BT'" style:font-family-generic="swiss" style:font-pitch="variable"/>
    <style:font-face style:name="Humanst521 XBd BT1" svg:font-family="'Humanst521 XBd BT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6" style:family="table">
      <style:table-properties style:width="16.949cm" fo:margin-left="-0.153cm" table:align="left" style:writing-mode="lr-tb"/>
    </style:style>
    <style:style style:name="Tabelle26.A" style:family="table-column">
      <style:table-column-properties style:column-width="1.125cm"/>
    </style:style>
    <style:style style:name="Tabelle26.B" style:family="table-column">
      <style:table-column-properties style:column-width="9.754cm"/>
    </style:style>
    <style:style style:name="Tabelle26.C" style:family="table-column">
      <style:table-column-properties style:column-width="1.499cm"/>
    </style:style>
    <style:style style:name="Tabelle26.D" style:family="table-column">
      <style:table-column-properties style:column-width="2.251cm"/>
    </style:style>
    <style:style style:name="Tabelle26.E" style:family="table-column">
      <style:table-column-properties style:column-width="2.32cm"/>
    </style:style>
    <style:style style:name="Tabelle26.1" style:family="table-row">
      <style:table-row-properties style:keep-together="false" fo:keep-together="always"/>
    </style:style>
    <style:style style:name="Tabelle26.A1" style:family="table-cell">
      <style:table-cell-properties style:vertical-align="top" style:border-line-width-bottom="0.002cm 0.088cm 0.002cm" fo:padding-left="0.125cm" fo:padding-right="0.125cm" fo:padding-top="0cm" fo:padding-bottom="0cm" fo:border-left="0.035cm solid #000000" fo:border-right="none" fo:border-top="0.035cm solid #000000" fo:border-bottom="0.092cm double #000000" style:writing-mode="lr-tb"/>
    </style:style>
    <style:style style:name="Tabelle26.B1" style:family="table-cell">
      <style:table-cell-properties style:vertical-align="top" style:border-line-width-bottom="0.002cm 0.088cm 0.002cm" fo:padding-left="0.125cm" fo:padding-right="0.125cm" fo:padding-top="0cm" fo:padding-bottom="0cm" fo:border-left="0.018cm solid #000000" fo:border-right="none" fo:border-top="0.035cm solid #000000" fo:border-bottom="0.092cm double #000000" style:writing-mode="lr-tb"/>
    </style:style>
    <style:style style:name="Tabelle26.D1" style:family="table-cell">
      <style:table-cell-properties style:vertical-align="bottom" style:border-line-width-bottom="0.002cm 0.088cm 0.002cm" fo:padding-left="0.125cm" fo:padding-right="0.125cm" fo:padding-top="0cm" fo:padding-bottom="0cm" fo:border-left="0.018cm solid #000000" fo:border-right="none" fo:border-top="0.035cm solid #000000" fo:border-bottom="0.092cm double #000000" style:writing-mode="lr-tb"/>
    </style:style>
    <style:style style:name="Tabelle26.E1" style:family="table-cell">
      <style:table-cell-properties style:vertical-align="bottom" style:border-line-width-bottom="0.002cm 0.088cm 0.002cm" fo:padding-left="0.125cm" fo:padding-right="0.125cm" fo:padding-top="0cm" fo:padding-bottom="0cm" fo:border-left="0.018cm solid #000000" fo:border-right="0.035cm solid #000000" fo:border-top="0.035cm solid #000000" fo:border-bottom="0.092cm double #000000" style:writing-mode="lr-tb"/>
    </style:style>
    <style:style style:name="Tabelle26.2" style:family="table-row">
      <style:table-row-properties style:min-row-height="1cm" style:keep-together="false" fo:keep-together="always"/>
    </style:style>
    <style:style style:name="Tabelle26.A2" style:family="table-cell">
      <style:table-cell-properties style:vertical-align="middle" style:border-line-width-top="0.002cm 0.088cm 0.002cm" style:border-line-width-bottom="0.002cm 0.088cm 0.002cm" fo:padding-left="0.125cm" fo:padding-right="0.125cm" fo:padding-top="0cm" fo:padding-bottom="0cm" fo:border-left="0.035cm solid #000000" fo:border-right="0.035cm solid #000000" fo:border-top="0.092cm double #000000" fo:border-bottom="0.092cm double #000000" style:writing-mode="lr-tb"/>
    </style:style>
    <style:style style:name="Tabelle26.A3" style:family="table-cell">
      <style:table-cell-properties style:vertical-align="top" style:border-line-width-top="0.002cm 0.088cm 0.002cm" fo:padding-left="0.125cm" fo:padding-right="0.125cm" fo:padding-top="0cm" fo:padding-bottom="0cm" fo:border-left="0.035cm solid #000000" fo:border-right="0.035cm solid #000000" fo:border-top="0.092cm double #000000" fo:border-bottom="0.035cm solid #000000" style:writing-mode="lr-tb"/>
    </style:style>
    <style:style style:name="Tabelle26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26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6.E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26.E10" style:family="table-cell" style:data-style-name="N0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_20_Tabelle">
      <style:paragraph-properties style:snap-to-layout-grid="false"/>
    </style:style>
    <style:style style:name="P4" style:family="paragraph" style:parent-style-name="Standard_20_Tabelle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Footer">
      <style:paragraph-properties style:snap-to-layout-grid="false"/>
      <style:text-properties fo:language="fr" fo:country="FR"/>
    </style:style>
    <style:style style:name="P6" style:family="paragraph" style:parent-style-name="Standard_20_Tabelle_20_Nummerierung">
      <style:paragraph-properties style:snap-to-layout-grid="false"/>
    </style:style>
    <style:style style:name="P7" style:family="paragraph" style:parent-style-name="Standard_20_Tabelle_20_Betrag_20_Einzel">
      <style:paragraph-properties style:snap-to-layout-grid="false"/>
    </style:style>
    <style:style style:name="P8" style:family="paragraph" style:parent-style-name="Standard_20_Tabelle_20_Betrag_20_Gesamt">
      <style:paragraph-properties style:snap-to-layout-grid="false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Punkte">
      <style:paragraph-properties>
        <style:tab-stops/>
      </style:paragraph-properties>
    </style:style>
    <style:style style:name="P12" style:family="paragraph" style:parent-style-name="Title">
      <style:text-properties fo:language="zxx" fo:country="none" style:language-asian="zxx" style:country-asian="none"/>
    </style:style>
    <style:style style:name="T1" style:family="text">
      <style:text-properties fo:language="zxx" fo:country="none" style:language-asian="zxx" style:country-asian="none"/>
    </style:style>
    <style:style style:name="T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KUWIKI-ODT-CUT-START</text:p>
      <text:p text:style-name="Standard">An:<text:tab/><text:span text:style-name="T1">«ANREDE1»</text:span><text:tab/></text:p>
      <text:p text:style-name="P1"><text:tab/>«ANREDE2»<text:line-break/>Fax:<text:tab/>«FAX»«FAXP»</text:p>
      <text:p text:style-name="P12">Angebot</text:p>
      <text:p text:style-name="Standard"/>
      <text:p text:style-name="Standard">Von:<text:tab/><text:drop-down text:name=""><text:label text:current-selected="true" text:value="Carmela Hodel"/><text:label text:value="Sandra Matthys"/><text:label text:value="Stefanie Stökle"/>Carmela Hodel</text:drop-down></text:p>
      <text:p text:style-name="P1">Anzahl Seiten (inklusive dieser Se</text:p>
      <text:p text:style-name="P1"/>
      <text:h text:style-name="Heading_20_2" text:outline-level="2">PC CADDIE</text:h>
      <text:h text:style-name="Heading_20_1" text:outline-level="1">Systemerweiterung</text:h>
      <text:p text:style-name="Standard">«ANREDE3»</text:p>
      <text:h text:style-name="Heading_20_3" text:outline-level="3">Herzlichen Dank</text:h>
      <text:p text:style-name="Standard_20__2b__20_Vor_3a__20__20_12_20_pt">für Ihr Interesse an <text:bookmark-start text:name="Dropdown8"/><text:drop-down text:name="Dropdown8"><text:label text:current-selected="true" text:value="PC CADDIE."/><text:label text:value="einer PC CADDIE Erweiterung."/>PC CADDIE.</text:drop-down><text:bookmark-end text:name="Dropdown8"/> Es freut uns, Ihnen das gewünschte <text:bookmark-start text:name="Dropdown9"/><text:drop-down text:name="Dropdown9"><text:label text:current-selected="true" text:value="Angebot"/><text:label text:value="Voraus-Angebot"/>Angebot</text:drop-down><text:bookmark-end text:name="Dropdown9"/> zustellen zu können. </text:p>
      <text:p text:style-name="Standard_20__2b__20_Vor_3a__20__20_12_20_pt"/>
      <text:p text:style-name="Standard_20__2b__20_Vor_3a__20__20_12_20_pt">Hardware passend zu PC CADDIE <text:s text:c="2"/>PC CADDIE <text:s text:c="2"/>PC CADDIE <text:s text:c="2"/>PC CADDIE Modulen</text:p>
      <text:p text:style-name="Standard_20__2b__20_Vor_3a__20__20_12_20_pt">Komplettpaket Mitglieder- und Interessenten-Verwaltung, Bei­trags- und Zah­lungs­wesen, sowie Turniere</text:p>
      <text:list xml:id="list37634437" text:style-name="WW8Num24">
        <text:list-item>
          <text:p text:style-name="P11">Umfangreiche Adressverwaltung mit selbstdefinierbaren Listen, Statistikfunktionen, Datenübergabe...</text:p>
        </text:list-item>
        <text:list-item>
          <text:p text:style-name="Punkte">Turnierabwicklung für alle Spielformen mit komfortabler Startlisten-Erstellung, Ergebnislisten, Preisauswertung, tur­nierübergreifenden Funktionen...</text:p>
        </text:list-item>
      </text:list>
      <text:p text:style-name="P4"/>
      <text:p text:style-name="P4">Installations-Variante II:</text:p>
      <text:p text:style-name="Standard_20__2b__20_Vor_3a__20__20_12_20_pt">SGN-Anbi</text:p>
      <text:p text:style-name="Standard_20__2b__20_Vor_3a__20__20_12_20_pt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row table:style-name="Tabelle26.1">
          <table:table-cell table:style-name="Tabelle26.A1" office:value-type="string">
            <text:p text:style-name="P5">Pos</text:p>
          </table:table-cell>
          <table:table-cell table:style-name="Tabelle26.B1" table:number-columns-spanned="2" office:value-type="string">
            <text:p text:style-name="P5">Bezeichnung</text:p>
          </table:table-cell>
          <table:covered-table-cell/>
          <table:table-cell table:style-name="Tabelle26.D1" office:value-type="string">
            <text:p text:style-name="P5">Einzel/CHF</text:p>
          </table:table-cell>
          <table:table-cell table:style-name="Tabelle26.E1" office:value-type="string">
            <text:p text:style-name="P5">Gesamt/CHF</text:p>
          </table:table-cell>
        </table:table-row>
        <text:soft-page-break/>
        <table:table-row table:style-name="Tabelle26.2">
          <table:table-cell table:style-name="Tabelle26.A2" table:number-columns-spanned="5" office:value-type="string">
            <text:h text:style-name="Heading_20_2" text:outline-level="2">MIFARE Gästekarten </text:h>
          </table:table-cell>
          <table:covered-table-cell/>
          <table:covered-table-cell/>
          <table:covered-table-cell/>
          <table:covered-table-cell/>
        </table:table-row>
        <table:table-row table:style-name="Tabelle26.1">
          <table:table-cell table:style-name="Tabelle26.A3" table:number-columns-spanned="5" office:value-type="string">
            <text:h text:style-name="Heading_20_3" text:outline-level="3"><text:s/><text:tab/>PC CADDIE MIFARE Karten mit einheitlichen <text:line-break/><text:tab/>Golf-Layout zum Spezialpreis <text:s/>(*)</text:h>
          </table:table-cell>
          <table:covered-table-cell/>
          <table:covered-table-cell/>
          <table:covered-table-cell/>
          <table:covered-table-cell/>
        </table:table-row>
        <table:table-row table:style-name="Tabelle26.1">
          <table:table-cell table:style-name="Tabelle26.A4" office:value-type="string">
            <text:p text:style-name="P2"><text:tab/></text:p>
          </table:table-cell>
          <table:table-cell table:style-name="Tabelle26.B4" table:number-columns-spanned="2" office:value-type="string">
            <text:p text:style-name="P3">PC CADDIE MIFARE Gästekarten <text:line-break/>Vorderseite einheitlich bedruckt / Rückseite blanko</text:p>
            <text:p text:style-name="Standard"/>
          </table:table-cell>
          <table:covered-table-cell/>
          <table:table-cell table:style-name="Tabelle26.B4" office:value-type="string">
            <text:p text:style-name="P2"/>
          </table:table-cell>
          <table:table-cell table:style-name="Tabelle26.E4" office:value-type="string">
            <text:p text:style-name="P2"/>
          </table:table-cell>
        </table:table-row>
        <table:table-row table:style-name="Tabelle26.1">
          <table:table-cell table:style-name="Tabelle26.A4" office:value-type="string">
            <text:p text:style-name="P6"/>
          </table:table-cell>
          <table:table-cell table:style-name="Tabelle26.B4" office:value-type="string">
            <text:p text:style-name="P3">Preis pro Karte</text:p>
          </table:table-cell>
          <table:table-cell table:style-name="Tabelle26.B4" office:value-type="string">
            <text:p text:style-name="P3">100</text:p>
          </table:table-cell>
          <table:table-cell table:style-name="Tabelle26.B4" office:value-type="string">
            <text:p text:style-name="P7">3.20</text:p>
          </table:table-cell>
          <table:table-cell table:style-name="Tabelle26.E4" office:value-type="string">
            <text:p text:style-name="P8">320.00</text:p>
          </table:table-cell>
        </table:table-row>
        <table:table-row table:style-name="Tabelle26.1">
          <table:table-cell table:style-name="Tabelle26.A4" office:value-type="string">
            <text:p text:style-name="P6"/>
          </table:table-cell>
          <table:table-cell table:style-name="Tabelle26.B4" office:value-type="string">
            <text:p text:style-name="P3">Preis pro Karte</text:p>
          </table:table-cell>
          <table:table-cell table:style-name="Tabelle26.B4" office:value-type="string">
            <text:p text:style-name="P3">200</text:p>
          </table:table-cell>
          <table:table-cell table:style-name="Tabelle26.B4" office:value-type="string">
            <text:p text:style-name="P7">3.05</text:p>
          </table:table-cell>
          <table:table-cell table:style-name="Tabelle26.E4" office:value-type="string">
            <text:p text:style-name="P8">610.00</text:p>
          </table:table-cell>
        </table:table-row>
        <table:table-row table:style-name="Tabelle26.1">
          <table:table-cell table:style-name="Tabelle26.A4" office:value-type="string">
            <text:p text:style-name="P6"/>
          </table:table-cell>
          <table:table-cell table:style-name="Tabelle26.B4" office:value-type="string">
            <text:p text:style-name="P3">Preis pro Karte</text:p>
          </table:table-cell>
          <table:table-cell table:style-name="Tabelle26.B4" office:value-type="string">
            <text:p text:style-name="P3">300</text:p>
          </table:table-cell>
          <table:table-cell table:style-name="Tabelle26.B4" office:value-type="string">
            <text:p text:style-name="P7">2.95</text:p>
          </table:table-cell>
          <table:table-cell table:style-name="Tabelle26.E4" office:value-type="string">
            <text:p text:style-name="P8">885.00</text:p>
          </table:table-cell>
        </table:table-row>
        <table:table-row table:style-name="Tabelle26.1">
          <table:table-cell table:style-name="Tabelle26.A4" office:value-type="string">
            <text:p text:style-name="P6"/>
          </table:table-cell>
          <table:table-cell table:style-name="Tabelle26.B4" office:value-type="string">
            <text:p text:style-name="P3">Preis pro Karte</text:p>
          </table:table-cell>
          <table:table-cell table:style-name="Tabelle26.B4" office:value-type="string">
            <text:p text:style-name="P3">400</text:p>
          </table:table-cell>
          <table:table-cell table:style-name="Tabelle26.B4" office:value-type="string">
            <text:p text:style-name="P7">2.90</text:p>
          </table:table-cell>
          <table:table-cell table:style-name="Tabelle26.E4" office:value-type="string">
            <text:p text:style-name="P8">1'160.00</text:p>
          </table:table-cell>
        </table:table-row>
        <table:table-row table:style-name="Tabelle26.1">
          <table:table-cell table:style-name="Tabelle26.A4" office:value-type="string">
            <text:p text:style-name="P6"/>
          </table:table-cell>
          <table:table-cell table:style-name="Tabelle26.B4" office:value-type="string">
            <text:p text:style-name="P3">Preis pro Karte</text:p>
          </table:table-cell>
          <table:table-cell table:style-name="Tabelle26.B4" office:value-type="string">
            <text:p text:style-name="P3">500</text:p>
          </table:table-cell>
          <table:table-cell table:style-name="Tabelle26.B4" office:value-type="string">
            <text:p text:style-name="P7">2.80</text:p>
          </table:table-cell>
          <table:table-cell table:style-name="Tabelle26.E4" office:value-type="string">
            <text:p text:style-name="P8">1'400.00</text:p>
          </table:table-cell>
        </table:table-row>
        <table:table-row table:style-name="Tabelle26.1">
          <table:table-cell table:style-name="Tabelle26.A4" office:value-type="string">
            <text:p text:style-name="P6"/>
          </table:table-cell>
          <table:table-cell table:style-name="Tabelle26.B4" office:value-type="string">
            <text:p text:style-name="P3">Preis pro Karte</text:p>
          </table:table-cell>
          <table:table-cell table:style-name="Tabelle26.B4" office:value-type="string">
            <text:p text:style-name="P3">1000</text:p>
          </table:table-cell>
          <table:table-cell table:style-name="Tabelle26.B4" office:value-type="string">
            <text:p text:style-name="P7">2.75</text:p>
          </table:table-cell>
          <table:table-cell table:style-name="Tabelle26.E10" office:value-type="float" office:value="2750">
            <text:p text:style-name="P8">2750</text:p>
          </table:table-cell>
        </table:table-row>
      </table:table>
      <text:p text:style-name="Standard_20__2b__20_Vor_3a__20__20_12_20_pt"/>
      <text:p text:style-name="Standard_20__2b__20_Vor_3a__20__20_12_20_pt">Ndung</text:p>
      <text:p text:style-name="Standard_20__2b__20_Vor_3a__20__20_12_20_pt">DOKUWIKI-ODT-CUT-ST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lgerian" svg:font-family="Algerian" style:font-family-generic="decorative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umanst521 BT" svg:font-family="'Humanst521 BT'" style:font-family-generic="swiss" style:font-pitch="variable"/>
    <style:font-face style:name="Humanst521 UBd BT" svg:font-family="'Humanst521 UBd BT'" style:font-family-generic="swiss" style:font-pitch="variable"/>
    <style:font-face style:name="Humanst521 XBd BT" svg:font-family="'Humanst521 XBd BT'" style:font-family-generic="swiss" style:font-pitch="variable"/>
    <style:font-face style:name="Humanst521 XBd BT1" svg:font-family="'Humanst521 XBd BT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5cm" fo:orphans="2" fo:widows="2" fo:text-indent="0cm" style:auto-text-indent="false" style:text-autospace="none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_20__2b__20_Vor_3a__20__20_12_20_pt" style:class="text" style:default-outline-level="1">
      <style:paragraph-properties fo:margin-top="0.423cm" fo:margin-bottom="0cm" fo:keep-with-next="always" style:text-autospace="ideograph-alpha"/>
      <style:text-properties style:font-name="Humanst521 UBd BT" fo:font-size="20pt" style:letter-kerning="true" style:font-size-asian="20pt" style:font-name-complex="Arial" style:font-size-complex="16pt"/>
    </style:style>
    <style:style style:name="Heading_20_2" style:display-name="Heading 2" style:family="paragraph" style:parent-style-name="Standard" style:next-style-name="Standard_20__2b__20_Vor_3a__20__20_12_20_pt" style:class="text" style:default-outline-level="2">
      <style:paragraph-properties fo:margin-top="0.423cm" fo:margin-bottom="0.106cm" fo:keep-with-next="always">
        <style:tab-stops/>
      </style:paragraph-properties>
      <style:text-properties style:font-name="Humanst521 XBd BT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129cm" fo:margin-top="0.423cm" fo:margin-bottom="0.106cm" fo:text-indent="0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Standard_20__2b__20_Vor_3a__20__20_12_20_pt" style:display-name="Standard + Vor:  12 pt" style:family="paragraph" style:parent-style-name="Standard">
      <style:paragraph-properties fo:margin-top="0.423cm" fo:margin-bottom="0.212cm"/>
      <style:text-properties style:font-size-complex="10pt"/>
    </style:style>
    <style:style style:name="Bild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style:font-name="Arial1" fo:font-size="14pt" style:font-size-asian="60pt"/>
    </style:style>
    <style:style style:name="Kapitel" style:family="paragraph" style:parent-style-name="Heading_20_1" style:next-style-name="Heading_20_1">
      <style:paragraph-properties fo:margin-top="0cm" fo:margin-bottom="0cm" fo:text-align="start" style:justify-single-word="false" fo:keep-together="always" fo:break-before="page" fo:keep-with-next="auto" style:text-autospace="none"/>
      <style:text-properties style:font-name="Humanst521 XBd BT" fo:language="zxx" fo:country="none" fo:font-weight="bold" style:letter-kerning="true" style:language-asian="zxx" style:country-asian="none" style:font-weight-asian="bold" style:font-name-complex="Times New Roman" style:font-size-complex="10pt"/>
    </style:style>
    <style:style style:name="Punkte" style:family="paragraph" style:parent-style-name="Standard" style:list-style-name="WW8Num24">
      <style:paragraph-properties fo:margin-top="0.106cm" fo:margin-bottom="0cm">
        <style:tab-stops>
          <style:tab-stop style:position="7.856cm"/>
          <style:tab-stop style:position="9.357cm"/>
        </style:tab-stops>
      </style:paragraph-properties>
      <style:text-properties fo:font-size="10pt" style:font-size-asian="10pt"/>
    </style:style>
    <style:style style:name="Standard_20_Tabelle" style:display-name="Standard Tabell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Standard_20_Tabelle_20_Nummerierung" style:display-name="Standard Tabelle Nummerierung" style:family="paragraph" style:parent-style-name="Standard_20_Tabelle">
      <style:paragraph-properties fo:margin-left="0cm" fo:margin-right="0cm" fo:text-align="end" style:justify-single-word="false" fo:text-indent="0cm" style:auto-text-indent="false"/>
      <style:text-properties style:font-size-complex="10pt"/>
    </style:style>
    <style:style style:name="Standard_20_Tabelle_20_Betrag_20_Einzel" style:display-name="Standard Tabelle Betrag Einzel" style:family="paragraph" style:parent-style-name="Standard_20_Tabelle">
      <style:paragraph-properties fo:text-align="end" style:justify-single-word="false"/>
      <style:text-properties style:font-size-complex="10pt"/>
    </style:style>
    <style:style style:name="Standard_20_Tabelle_20_Betrag_20_Gesamt" style:display-name="Standard Tabelle Betrag Gesamt" style:family="paragraph" style:parent-style-name="Standard_20_Tabelle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msolist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Times New Roman"/>
    </style:style>
    <style:style style:name="punkte" style:family="paragraph" style:parent-style-name="Standard">
      <style:paragraph-properties fo:margin-left="0cm" fo:margin-right="0cm" fo:margin-top="0.176cm" fo:margin-bottom="0.176cm" fo:text-indent="0cm" style:auto-text-indent="false" style:text-autospace="ideograph-alpha"/>
      <style:text-properties style:font-name="Times New Roman"/>
    </style:style>
    <style:style style:name="WW-Standard" style:family="paragraph" style:next-style-name="Standard">
      <style:paragraph-properties fo:margin-left="0cm" fo:margin-right="0.15cm" fo:orphans="2" fo:widows="2" fo:text-indent="0cm" style:auto-text-indent="false" style:text-autospace="none"/>
      <style:text-properties style:use-window-font-color="true" style:font-name="Arial" fo:font-size="12pt" fo:language="de" fo:country="DE" style:font-name-asian="Arial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Humanst521 XBd BT1" fo:font-size="6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Humanst521 BT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Humanst521 BT" style:font-name-asian="Algerian" style:font-name-complex="Algeri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style:font-name-complex="Times New Roman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 style:font-name-complex="Times New Roman"/>
    </style:style>
    <style:style style:name="WW8Num25z0" style:family="text">
      <style:text-properties style:font-name="Humanst521 BT" style:font-name-asian="Angsana New" style:font-name-complex="Angsana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Humanst521 BT" style:font-name-asian="Algerian" style:font-name-complex="Algeri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St1z0" style:family="text">
      <style:text-properties style:font-name="Symbol" style:font-name-complex="Times New Roman"/>
    </style:style>
    <style:style style:name="WW8NumSt2z0" style:family="text">
      <style:text-properties style:font-name="Symbol" style:font-name-complex="Times New Roman"/>
    </style:style>
    <style:style style:name="WW8NumSt20z0" style:family="text">
      <style:text-properties style:font-name="Wingdings" fo:font-size="10pt" style:font-size-asian="10pt"/>
    </style:style>
    <style:style style:name="Absatz-Standardschriftart" style:family="text"/>
    <style:style style:name="Standard_20__2b__20_Vor_3a__20__20_12_20_pt_20_Zchn" style:display-name="Standard + Vor:  12 pt Zchn" style:family="text" style:parent-style-name="Absatz-Standardschriftart">
      <style:text-properties fo:font-size="14pt" fo:language="de" fo:country="DE" style:font-size-asian="14pt" style:language-complex="ar" style:country-complex="SA"/>
    </style:style>
    <style:style style:name="Überschrift_20_1_20_Zchn" style:display-name="Überschrift 1 Zchn" style:family="text" style:parent-style-name="Absatz-Standardschriftart">
      <style:text-properties style:font-name="Humanst521 UBd BT" fo:font-size="20pt" fo:language="de" fo:country="DE" style:letter-kerning="true" style:font-size-asian="20pt" style:font-name-complex="Arial" style:font-size-complex="16pt" style:language-complex="ar" style:country-complex="SA"/>
    </style:style>
    <style:style style:name="Punkte_20_Zchn" style:display-name="Punkte Zchn" style:family="text" style:parent-style-name="Absatz-Standardschriftart">
      <style:text-properties style:font-name="Arial" fo:language="de" fo:country="DE" style:font-size-complex="12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andard_20_Tabelle_20_Zchn" style:display-name="Standard Tabelle Zchn" style:family="text" style:parent-style-name="Absatz-Standardschriftart">
      <style:text-properties style:font-name="Arial" fo:language="de" fo:country="DE" style:font-size-complex="12pt" style:language-complex="ar" style:country-complex="SA"/>
    </style:style>
    <style:style style:name="Page_20_Number" style:display-name="Page Number" style:family="text" style:parent-style-name="Absatz-Standardschriftart"/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714cm" fo:margin-left="1.34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umanst521 B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Humanst521 BT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umanst521 BT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umanst521 BT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">
        <style:list-level-properties text:list-level-position-and-space-mode="label-alignment">
          <style:list-level-label-alignment text:label-followed-by="listtab" text:list-tab-stop-position="1.341cm" fo:text-indent="-0.711cm" fo:margin-left="1.34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4.501cm" fo:margin-bottom="1.249cm" fo:margin-left="2.501cm" fo:margin-right="2.24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49cm" fo:margin-left="2.501cm" fo:margin-right="2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Schmedding Software Systeme GmbH<text:tab/><text:tab/>Seite </text:span><text:span text:style-name="Page_20_Number"><text:page-number text:select-page="current">2</text:page-number></text:span></text:p>
        <text:p text:style-name="Footer"><text:span text:style-name="Page_20_Number">Hertensteinstrasse 122<text:tab/>Telefon: +41-41/511 04 10<text:tab/> <text:s text:c="6"/>Internet: www.pccaddie.com<text:line-break/>CH 6353 Hertenstein<text:tab/>Telefax: +41-41/511 04 19<text:tab/> <text:s text:c="7"/>E-Mail: <text:s text:c="2"/></text:span><text:a xlink:type="simple" xlink:href="mailto:info@pccaddie.com"><text:span text:style-name="Page_20_Number">info@pccaddie.com</text:span></text:a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>Hardware passend zu PC CADDIE Modulen<draw:frame draw:style-name="Mfr1" draw:name="Grafik11" text:anchor-type="char" svg:x="11.231cm" svg:y="-0.66cm" svg:width="5.794cm" svg:height="2.619cm" draw:z-index="0"><draw:image xlink:href="Pictures/10000000000002DA0000014A731F3E31.png" xlink:type="simple" xlink:show="embed" xlink:actuate="onLoad"/></draw:frame></text:p>
      </style:header>
      <style:footer>
        <text:p text:style-name="Footer"><text:span text:style-name="Page_20_Number">Schmedding Software Systeme GmbH<text:tab/><text:tab/>Seite </text:span><text:span text:style-name="Page_20_Number"><text:page-number text:select-page="current">2</text:page-number></text:span></text:p>
        <text:p text:style-name="Footer"><text:span text:style-name="Page_20_Number">Hertensteinstrasse 122<text:tab/>Telefon: +41-41/511 04 10<text:tab/> <text:s text:c="6"/>Internet: www.pccaddie.com<text:line-break/>CH 6353 Hertenstein<text:tab/>Telefax: +41-41/511 04 19<text:tab/> <text:s text:c="7"/>E-Mail: <text:s text:c="2"/></text:span><text:a xlink:type="simple" xlink:href="mailto:info@pccaddie.com"><text:span text:style-name="Page_20_Number">info@pccaddi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gebot PC CADDIE</dc:title>
    <meta:initial-creator>BS</meta:initial-creator>
    <meta:creation-date>2010-09-15T07:22:00</meta:creation-date>
    <dc:date>2010-09-20T17:52:01.15</dc:date>
    <meta:print-date>2008-12-04T07:41:00</meta:print-date>
    <meta:editing-cycles>7</meta:editing-cycles>
    <meta:generator>OpenOffice.org/3.0$Win32 OpenOffice.org_project/300m9$Build-9358</meta:generator>
    <meta:editing-duration>PT07H06M14S</meta:editing-duration>
    <meta:document-statistic meta:table-count="1" meta:image-count="1" meta:object-count="0" meta:page-count="2" meta:paragraph-count="56" meta:word-count="198" meta:character-count="1585"/>
    <meta:user-defined meta:name="Info 1"/>
    <meta:user-defined meta:name="Info 2"/>
    <meta:user-defined meta:name="Info 3"/>
    <meta:user-defined meta:name="Info 4"/>
  </office:meta>
</office:document-meta>
</file>